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14pt" style:font-size-asian="14pt" style:font-size-complex="14pt"/>
    </style:style>
    <style:style style:name="TableColumn3" style:family="table-column">
      <style:table-column-properties style:column-width="6.693in" style:use-optimal-column-width="false"/>
    </style:style>
    <style:style style:name="Table2" style:family="table">
      <style:table-properties style:width="6.693in" fo:margin-left="0.0381in" table:align="left"/>
    </style:style>
    <style:style style:name="TableRow4" style:family="table-row">
      <style:table-row-properties style:use-optimal-row-height="false"/>
    </style:style>
    <style:style style:name="TableCell5" style:family="table-cell">
      <style:table-cell-properties fo:border="0.0034in solid #000000" fo:padding-top="0.0381in" fo:padding-left="0.0381in" fo:padding-bottom="0.0381in" fo:padding-right="0.0381in"/>
    </style:style>
    <style:style style:name="P6" style:parent-style-name="Standard" style:family="paragraph">
      <style:text-properties fo:font-weight="bold" style:font-weight-asian="bold" style:font-weight-complex="bold" fo:font-size="14pt" style:font-size-asian="14pt" style:font-size-complex="14pt"/>
    </style:style>
    <style:style style:name="P7" style:parent-style-name="Standard" style:family="paragraph">
      <style:text-properties fo:font-weight="bold" style:font-weight-asian="bold" style:font-weight-complex="bold" fo:font-size="14pt" style:font-size-asian="14pt" style:font-size-complex="14pt"/>
    </style:style>
    <style:style style:name="P8" style:parent-style-name="Standard" style:family="paragraph">
      <style:text-properties fo:font-weight="bold" style:font-weight-asian="bold" style:font-weight-complex="bold" fo:font-size="14pt" style:font-size-asian="14pt" style:font-size-complex="14pt"/>
    </style:style>
    <style:style style:name="P9" style:parent-style-name="Standard" style:family="paragraph">
      <style:text-properties fo:font-weight="bold" style:font-weight-asian="bold" style:font-weight-complex="bold" fo:font-size="14pt" style:font-size-asian="14pt" style:font-size-complex="14pt"/>
    </style:style>
    <style:style style:name="P10" style:parent-style-name="Standard" style:family="paragraph">
      <style:text-properties fo:font-weight="bold" style:font-weight-asian="bold" style:font-weight-complex="bold"/>
    </style:style>
    <style:style style:name="P11" style:parent-style-name="Standard" style:family="paragraph">
      <style:text-properties fo:font-weight="bold" style:font-weight-asian="bold" style:font-weight-complex="bold"/>
    </style:style>
    <style:style style:name="P12" style:parent-style-name="Standard" style:family="paragraph">
      <style:text-properties fo:font-weight="bold" style:font-weight-asian="bold" style:font-weight-complex="bold"/>
    </style:style>
    <style:style style:name="P13" style:parent-style-name="Standard" style:family="paragraph">
      <style:text-properties fo:font-weight="bold" style:font-weight-asian="bold" style:font-weight-complex="bold"/>
    </style:style>
    <style:style style:name="P14" style:parent-style-name="Standard" style:family="paragraph">
      <style:text-properties fo:font-weight="bold" style:font-weight-asian="bold" style:font-weight-complex="bold"/>
    </style:style>
    <style:style style:name="T15" style:parent-style-name="Policepardéfaut" style:family="text">
      <style:text-properties fo:font-weight="bold" style:font-weight-asian="bold" style:font-weight-complex="bold"/>
    </style:style>
    <style:style style:name="T16" style:parent-style-name="Policepardéfaut" style:family="text">
      <style:text-properties fo:font-weight="bold" style:font-weight-asian="bold" style:font-weight-complex="bold" fo:color="#FF3333"/>
    </style:style>
    <style:style style:name="T17" style:parent-style-name="Policepardéfaut" style:family="text">
      <style:text-properties fo:font-weight="bold" style:font-weight-asian="bold" style:font-weight-complex="bold" fo:color="#006600"/>
    </style:style>
    <style:style style:name="P18" style:parent-style-name="Standard" style:family="paragraph">
      <style:text-properties fo:font-weight="bold" style:font-weight-asian="bold" style:font-weight-complex="bold"/>
    </style:style>
    <style:style style:name="P19" style:parent-style-name="Standard" style:family="paragraph">
      <style:text-properties fo:font-weight="bold" style:font-weight-asian="bold" style:font-weight-complex="bold"/>
    </style:style>
    <style:style style:name="P20" style:parent-style-name="Standard" style:family="paragraph">
      <style:text-properties fo:font-weight="bold" style:font-weight-asian="bold" style:font-weight-complex="bold"/>
    </style:style>
    <style:style style:name="T21" style:parent-style-name="Policepardéfaut" style:family="text">
      <style:text-properties fo:font-weight="bold" style:font-weight-asian="bold" style:font-weight-complex="bold"/>
    </style:style>
    <style:style style:name="T22" style:parent-style-name="Policepardéfaut" style:family="text">
      <style:text-properties fo:font-weight="bold" style:font-weight-asian="bold" style:font-weight-complex="bold" fo:color="#FF3333"/>
    </style:style>
    <style:style style:name="P23" style:parent-style-name="Standard" style:family="paragraph">
      <style:text-properties fo:font-weight="bold" style:font-weight-asian="bold" style:font-weight-complex="bold" fo:color="#000000"/>
    </style:style>
    <style:style style:name="P24" style:parent-style-name="Standard" style:family="paragraph">
      <style:text-properties fo:font-weight="bold" style:font-weight-asian="bold" style:font-weight-complex="bold" fo:color="#000000"/>
    </style:style>
    <style:style style:name="P25" style:parent-style-name="Standard" style:family="paragraph">
      <style:text-properties fo:color="#000000"/>
    </style:style>
    <style:style style:name="P26" style:parent-style-name="Standard" style:family="paragraph">
      <style:text-properties fo:color="#000000"/>
    </style:style>
    <style:style style:name="P27" style:parent-style-name="Standard" style:family="paragraph">
      <style:text-properties fo:color="#000000"/>
    </style:style>
    <style:style style:name="P28" style:parent-style-name="Standard" style:family="paragraph">
      <style:text-properties fo:color="#000000"/>
    </style:style>
    <style:style style:name="P29" style:parent-style-name="Standard" style:family="paragraph">
      <style:text-properties fo:color="#000000"/>
    </style:style>
    <style:style style:name="P30" style:parent-style-name="Standard" style:family="paragraph">
      <style:text-properties fo:font-weight="bold" style:font-weight-asian="bold" style:font-weight-complex="bold" fo:color="#FF0000"/>
    </style:style>
    <style:style style:name="P31" style:parent-style-name="Standard" style:family="paragraph">
      <style:text-properties fo:font-weight="bold" style:font-weight-asian="bold" style:font-weight-complex="bold" fo:color="#000000"/>
    </style:style>
    <style:style style:name="P32" style:parent-style-name="Standard" style:family="paragraph">
      <style:text-properties fo:color="#000000"/>
    </style:style>
    <style:style style:name="P33" style:parent-style-name="Standard" style:family="paragraph">
      <style:text-properties fo:color="#000000"/>
    </style:style>
    <style:style style:name="P34" style:parent-style-name="Standard" style:family="paragraph">
      <style:text-properties fo:font-weight="bold" style:font-weight-asian="bold" style:font-weight-complex="bold" fo:color="#FF0000"/>
    </style:style>
    <style:style style:name="P35" style:parent-style-name="Standard" style:family="paragraph">
      <style:text-properties fo:font-weight="bold" style:font-weight-asian="bold" style:font-weight-complex="bold" fo:color="#000000"/>
    </style:style>
    <style:style style:name="P36" style:parent-style-name="Standard" style:family="paragraph">
      <style:text-properties fo:color="#000000"/>
    </style:style>
    <style:style style:name="P37" style:parent-style-name="Standard" style:family="paragraph">
      <style:text-properties fo:font-weight="bold" style:font-weight-asian="bold" style:font-weight-complex="bold" fo:color="#FF0000"/>
    </style:style>
    <style:style style:name="P38" style:parent-style-name="Standard" style:family="paragraph">
      <style:text-properties fo:font-weight="bold" style:font-weight-asian="bold" style:font-weight-complex="bold" fo:color="#000000"/>
    </style:style>
    <style:style style:name="P39" style:parent-style-name="Standard" style:family="paragraph">
      <style:paragraph-properties fo:text-align="justify"/>
      <style:text-properties fo:color="#000000"/>
    </style:style>
    <style:style style:name="P40" style:parent-style-name="Standard" style:family="paragraph">
      <style:text-properties fo:font-weight="bold" style:font-weight-asian="bold" style:font-weight-complex="bold" fo:color="#000000"/>
    </style:style>
    <style:style style:name="T41" style:parent-style-name="Policepardéfaut" style:family="text">
      <style:text-properties fo:font-weight="bold" style:font-weight-asian="bold" style:font-weight-complex="bold"/>
    </style:style>
  </office:automatic-styles>
  <office:body>
    <office:text text:use-soft-page-breaks="true">
      <text:p text:style-name="P1"><text:s text:c="30"/></text:p>
      <table:table table:style-name="Table2">
        <table:table-columns>
          <table:table-column table:style-name="TableColumn3"/>
        </table:table-columns>
        <table:table-row table:style-name="TableRow4">
          <table:table-cell table:style-name="TableCell5">
            <text:p text:style-name="P6"><text:s text:c="37"/>BORDEAUX – Congrès de l'EBIS</text:p>
            <text:p text:style-name="P7"><text:s text:c="57"/>20 mai 2016</text:p>
          </table:table-cell>
        </table:table-row>
      </table:table>
      <text:p text:style-name="P8"/>
      <text:p text:style-name="P9"><text:s text:c="39"/>Témoignage de la famille Birée <text:s/></text:p>
      <text:p text:style-name="Standard"/>
      <text:p text:style-name="P10"><text:s text:c="31"/>Une famille dans la tourmente, … et sa lente reconstruction. <text:s/></text:p>
      <text:p text:style-name="P11"><text:s text:c="35"/></text:p>
      <text:p text:style-name="Standard">Ceci est un témoignage d'un long chemin de vie en Normandie...</text:p>
      <text:p text:style-name="Standard">Sa particularité à été d'emporter dans un même tourbillon tragique une famille entière, mais qui a su (pu ?) revivre et espérer de nouveau.</text:p>
      <text:p text:style-name="Standard">Trois des quatre <text:s/>personnes parmi elles, ont été traumatisées crâniens graves.</text:p>
      <text:p text:style-name="Standard">La première partie de cette<text:s/>intervention relate brièvement ce parcours, de l'accident jusqu'à la stabilisation. La seconde essaie de répondre aux questions en lien avec ce colloque.</text:p>
      <text:p text:style-name="P12"/>
      <text:p text:style-name="P13">L'accident</text:p>
      <text:p text:style-name="Standard">Quelques secondes et la vie bascule...</text:p>
      <text:p text:style-name="Standard">Le 9 juillet 1993, début de week-end, départ chez<text:s/>les grands-parents maternels à Cabourg.</text:p>
      <text:p text:style-name="Standard">Dans la voiture familiale, nos deux enfants, Johann 8 ans et Marion, 6 ans, bien attachés à l'arrière du véhicule. Tout à coup, un camion semi-remorque se déporte et nous écrase... Nous n'y sommes pour rien. Tout est<text:s/>incriminé à ce chauffeur étranger.</text:p>
      <text:p text:style-name="Standard">Personne ne se souvient de ces moments, fort heureusement.</text:p>
      <text:p text:style-name="Standard">La prise en charge initiale est remarquable : les pompiers, les docteurs, les infirmiers font un travail formidable sur le lieu de l'accident pour garder ces minces filets de vie.</text:p>
      <text:p text:style-name="Standard">La décision du responsable du SAMU de diriger les enfants en hélicoptère au CHU de Caen leur sauve la vie. Nous, les parents, sommes transportés à l'hôpital d'Alençon.</text:p>
      <text:p text:style-name="Standard">Les pronostics initiaux sont terribles, surtout pour les enfants: <text:s/>score de Glagow évalués à 4 et 5, nombreuses fractures et traumatismes, atteinte du tronc cérébral.</text:p>
      <text:p text:style-name="Standard">Une méthode expérimentale en France, l'hypothermie, est alors pratiquée au CHU de Caen pour les traumatisés crâniens graves. Nos enfants profitent de ce protocole. De longs soins intensifs leurs permettent de survivre. Après trois semaines, notre fils sort du coma, suivi par sa sœur, une semaine plus tard. Pendant ce temps, <text:s/>Laurence sort elle aussi du coma.</text:p>
      <text:p text:style-name="Standard">Le 24 août, soit un mois et demi après l'accident, nous revoyons nos enfants pour la première fois.</text:p>
      <text:p text:style-name="Standard"/>
      <text:p text:style-name="P14">La rééducation en centre</text:p>
      <text:p text:style-name="Standard">Nos destinations se croisent alors. Pour nous, le Centre de Rééducation fonctionnelle de Granville, pour nos enfants le Centre de Rééducation fonctionnelle La Clairière à la Ferté-Macé.</text:p>
      <text:p text:style-name="Standard">Chacun y est pris en charge par un personnel remarquable et très dévoué. Le dimanche, nous avons la joie de revoir les enfants.</text:p>
      <text:p text:style-name="Standard"><text:span text:style-name="T15"><text:s text:c="32"/></text:span><text:span text:style-name="T16"><text:s/></text:span><text:span text:style-name="T17"><text:s/></text:span></text:p>
      <text:p text:style-name="P18">Le retour à une vie (presque) normale</text:p>
      <text:p text:style-name="Standard">Au bout de deux longs mois, c'est le retour à la maison pour Marion, qui <text:s/>est de nouveau scolarisée dans son école. Notre fils reste la semaine au centre et revient le week-end, encore deux mois supplémentaires. Il reprend sa scolarité normale en janvier suivant.</text:p>
      <text:p text:style-name="Standard">Chaque semaine c'est la course : Après l'école, le kiné, l'orthophoniste, la piscine, la psychologue etc... La vie reprend son cours petit à petit avec des moments festifs comme le carnaval l'année suivante.</text:p>
      <text:p text:style-name="P19"><text:s text:c="29"/></text:p>
      <text:p text:style-name="P20">Un long combat de tous les jours</text:p>
      <text:p text:style-name="Standard">Les mois, les années passent,<text:s/>mais toujours la rééducation. Vient le collège, pour le premier, puis pour la seconde, les copains, les ami(e)s. Les moments de joie, mais ceux aussi de souffrance et de<text:s/><text:soft-page-break/>frustration, montrant que plus rien n'est comme avant. Les orientations scolaires, puis professionnelles, se font (presque) par défaut. Mais pour les deux, c'est le pensionnat en lycée, le début de l'indépendance. Puis vient le temps des relations plus approfondies qui finissent par un mariage, une naissance, un deuxième mariage, une deuxième naissance, et bientôt une troisième...</text:p>
      <text:p text:style-name="Standard">Le procès de Marion a été clos en janvier 2014 et les dernières procédures (indemnisations) <text:s/>terminées en mai 2014 soit près de 22 ans après l'accident.</text:p>
      <text:p text:style-name="Standard"><text:span text:style-name="T21"><text:s text:c="29"/></text:span><text:span text:style-name="T22"><text:s/></text:span></text:p>
      <text:p text:style-name="P23"/>
      <text:p text:style-name="P24">Question 1 : Est-ce qu'il<text:s/>existe ou bien est-il <text:s/>attendu un parcours de soins caractéristique ou nécessaire pour le patient et sa famille après un traumatisme crânien ?</text:p>
      <text:p text:style-name="P25">Le parcours de soins après un accident crânien est rendu difficile par la difficulté du</text:p>
      <text:p text:style-name="P26">changement de vie imposé.<text:s/>Ceci d'autant plus, si plusieurs membres de la même famille ont été touchés. Le traumatisé crânien est « dans un autre monde », sans repères ou avec des repères factices.</text:p>
      <text:p text:style-name="P27">Il faut un réel effort de compréhension pour ces situations particulières, surtout<text:s/>d'un point de vue psychologique. L'excellence ce serait d'avoir quelqu'un qui ait vécu ce genre d'expérience pour comprendre ce que TC attend. Cette personne existe-telle ?</text:p>
      <text:p text:style-name="P28">Dans l'urgence du départ, il faut l'excellence médicale lors de la prise en charge,<text:s/>ce qui a été notre cas. Pour le patient, il faut ensuite un soutien médical et psychologique. Pour la famille, il faut une écoute, sans compassion mais avec compréhension. Il est donc nécessaire d'avoir des personnels médicaux compétents dans leur domaine : kinésithérapie, psychologie, orthophonie, etc...</text:p>
      <text:p text:style-name="P29">Enfin, une aide organisationnelle s'impose. Les mois qui ont suivi notre accident, une assistante sociale nous a contacté. Mais nous avions décliné la proposition d'aide pensant que nous pouvions faire face seuls, entourés de nos proches. Sans doute était-ce une erreur ? Nous nous en sommes sortis parce que nous étions, père et mère, complémentaires dans nos compétences : psychologique et enseignement pour l'un, gestion et organisation pour l'autre.</text:p>
      <text:p text:style-name="P30"/>
      <text:p text:style-name="P31">Question 2 : Est-ce que vous êtes adhérents à une association locale ou nationale et si oui, comment est -elle investie dans ce parcours ?</text:p>
      <text:p text:style-name="P32">Nos propres compétences, revenues peu à peu, nous ont permis de « reprendre » en main la gestion du quotidien, bien entourés des professionnels de santé locaux ainsi que <text:s/>de nos proches, parents et amis. <text:s/>Est-ce pour cette raison que nous n'avons pas contacté (mais avions-nous les informations?) une association de traumatisés crâniens avant quelques années. Laurence a adhéré<text:s/>en 2002 à l'AFTC (Association des familles de traumatisés crâniens du Calvados). Cependant, aucune démarche n'a été entreprise pour participer à une réunion ou à une rencontre organisée par cette association.</text:p>
      <text:p text:style-name="P33">Est-ce la distance, le manque d'initiative de notre part, la peur d'un contact supplémentaire avec d'autres TC ? L'adhésion seule nous a suffit comme acte de soutien.</text:p>
      <text:p text:style-name="P34"/>
      <text:p text:style-name="P35">Question 3 : Est-ce que la santé de la famille est prise en compte de façon régulière au sein du parcours de soin habituel caractéristique ou nécessaire, et si c'est le cas, comment ?</text:p>
      <text:p text:style-name="P36">Dans notre cas, elle était au centre des préoccupations. Nos propres parcours de soins étaient différents mais scindés par une aventure commune. Il a sans doute manqué une dimension d'aide psychologique familiale, seules Marion et Laurence en ayant bénéficié.</text:p>
      <text:p text:style-name="P37"/>
      <text:p text:style-name="P38">Question 4 : si c'est le cas, qui est responsable de la famille ?</text:p>
      <text:p text:style-name="P39">Nous n'avons pas eu un regard avec une vision panoramique de la famille. Nous avons été pris en charge individuellement. Seul, le contact de personnes telles<text:s/>le Professeur<text:s/>Jean-Luc Truelle (rencontré dans un cadre personnel et non professionnel) nous a donné cette dimension d'interaction<text:s/>intra-familiale.</text:p>
      <text:p text:style-name="P40"/>
      <text:p text:style-name="Standard"><text:s/></text:p>
      <text:p text:style-name="Standard"><text:span text:style-name="T41">Patrick et Laurence BIRÉE- Mai 20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cretariat - Centre de réadaptation - La Braise</meta:initial-creator>
    <dc:creator>ebis</dc:creator>
    <meta:creation-date>2016-05-10T22:10:00Z</meta:creation-date>
    <dc:date>2016-05-13T05:14:00Z</dc:date>
    <meta:template xlink:href="Normal" xlink:type="simple"/>
    <meta:editing-cycles>2</meta:editing-cycles>
    <meta:editing-duration>PT9480S</meta:editing-duration>
    <meta:document-statistic meta:page-count="2" meta:paragraph-count="14" meta:word-count="1120" meta:character-count="7272" meta:row-count="51" meta:non-whitespace-character-count="6166"/>
  </office:meta>
</office:document-meta>
</file>